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2:5"/><text:bookmark-start text:name="__RefHeading___jonah_25_1"/><text:bookmark-start text:name="jonah_25"/>Jonah 2:5<text:bookmark-end text:name="__RefHeading___jonah_25_1"/><text:bookmark-end text:name="jonah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ters closed in over me to take my life; the deep surrounded me; weeds were wrapped about my head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ngulfing waters threatened me, the deep surrounded me; seaweed was wrapped around my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sank beneath the waves, and the waters closed over me. Seaweed wrapped itself around my h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εριεχύθη         ἔδυ     σχισμὰ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ters compassed me about, even to the soul: the depth closed me round about, the weeds were wrapped about my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2:4" text:style-name="Internet_20_link" text:visited-style-name="Visited_20_Internet_20_Link">Jonah 2:4</text:a> ← Jonah 2:5 → <text:a xlink:type="simple" xlink:href="https://groveserver.com/bible/doku.php?id=jonah_2:6" text:style-name="Internet_20_link" text:visited-style-name="Visited_20_Internet_20_Link">Jonah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2" text:style-name="Internet_20_link" text:visited-style-name="Visited_20_Internet_20_Link">Jon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51</meta:creation-date>
    <dc:creator>Generated</dc:creator>
    <dc:date>2025-11-10T10::50:51</dc:date>
    <dc:language>en-US</dc:language>
    <meta:editing-cycles>1</meta:editing-cycles>
    <meta:editing-duration>PT0S</meta:editing-duration>
    <dc:title>jonah_2:5</dc:title>
  </office:meta>
</office:document-meta>
</file>