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nah_2:6"/><text:bookmark-start text:name="__RefHeading___jonah_26_1"/><text:bookmark-start text:name="jonah_26"/>Jonah 2:6<text:bookmark-end text:name="__RefHeading___jonah_26_1"/><text:bookmark-end text:name="jonah_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t the roots of the mountains. I went down to the land whose bars closed upon me forever; yet you brought up my life from the pit, O LORD my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the roots of the mountains I sank down; the earth beneath barred me in forever. But you brought my life up from the pit, O LORD my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sank down to the very roots of the mountains. I was imprisoned in the earth, whose gates lock shut forever. But you, O LORD my God, snatched me from the jaws of death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μοχλοὶ  κάτοχοι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ent down to the bottoms of the mountains; the earth with her bars was about me for ever: yet hast thou brought up my life from corruption, O LORD my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nah_2:5" text:style-name="Internet_20_link" text:visited-style-name="Visited_20_Internet_20_Link">Jonah 2:5</text:a> ← Jonah 2:6 → <text:a xlink:type="simple" xlink:href="https://groveserver.com/bible/doku.php?id=jonah_2:7" text:style-name="Internet_20_link" text:visited-style-name="Visited_20_Internet_20_Link">Jonah 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nah" text:style-name="Internet_20_link" text:visited-style-name="Visited_20_Internet_20_Link">Jonah</text:a> → <text:a xlink:type="simple" xlink:href="https://groveserver.com/bible/doku.php?id=jonah_2" text:style-name="Internet_20_link" text:visited-style-name="Visited_20_Internet_20_Link">Jon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5:04</meta:creation-date>
    <dc:creator>Generated</dc:creator>
    <dc:date>2025-11-06T19::45:04</dc:date>
    <dc:language>en-US</dc:language>
    <meta:editing-cycles>1</meta:editing-cycles>
    <meta:editing-duration>PT0S</meta:editing-duration>
    <dc:title>jonah_2:6</dc:title>
  </office:meta>
</office:document-meta>
</file>