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7"/><text:bookmark-start text:name="__RefHeading___jonah_27_1"/><text:bookmark-start text:name="jonah_27"/>Jonah 2:7<text:bookmark-end text:name="__RefHeading___jonah_27_1"/><text:bookmark-end text:name="jonah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y life was fainting away, I remembered the LORD, and my prayer came to you, into your holy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my life was ebbing away, I remembered you, LORD, and my prayer rose to you, to your holy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my life was slipping away, I remembered the LORD. And my earnest prayer went out to you in your holy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my soul fainted within me I remembered the LORD: and my prayer came in unto thee, into thine holy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6" text:style-name="Internet_20_link" text:visited-style-name="Visited_20_Internet_20_Link">Jonah 2:6</text:a> ← Jonah 2:7 → <text:a xlink:type="simple" xlink:href="https://groveserver.com/bible/doku.php?id=jonah_2:8" text:style-name="Internet_20_link" text:visited-style-name="Visited_20_Internet_20_Link">Jonah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3</meta:creation-date>
    <dc:creator>Generated</dc:creator>
    <dc:date>2025-11-09T21::50:13</dc:date>
    <dc:language>en-US</dc:language>
    <meta:editing-cycles>1</meta:editing-cycles>
    <meta:editing-duration>PT0S</meta:editing-duration>
    <dc:title>jonah_2:7</dc:title>
  </office:meta>
</office:document-meta>
</file>