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2:9"/><text:bookmark-start text:name="__RefHeading___jonah_29_1"/><text:bookmark-start text:name="jonah_29"/>Jonah 2:9<text:bookmark-end text:name="__RefHeading___jonah_29_1"/><text:bookmark-end text:name="jonah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with the voice of thanksgiving will sacrifice to you; what I have vowed I will pay. Salvation belongs to the LORD!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, with a song of thanksgiving, will sacrifice to you. What I have vowed I will make good. Salvation comes from the LOR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will offer sacrifices to you with songs of praise, and I will fulfill all my vows. For my salvation comes from the LORD alon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ξομολογήσεω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ill sacrifice unto thee with the voice of thanksgiving; I will pay that that I have vowed. Salvation is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2:8" text:style-name="Internet_20_link" text:visited-style-name="Visited_20_Internet_20_Link">Jonah 2:8</text:a> ← Jonah 2:9 → <text:a xlink:type="simple" xlink:href="https://groveserver.com/bible/doku.php?id=jonah_2:10" text:style-name="Internet_20_link" text:visited-style-name="Visited_20_Internet_20_Link">Jonah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2" text:style-name="Internet_20_link" text:visited-style-name="Visited_20_Internet_20_Link">Jon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5:22</meta:creation-date>
    <dc:creator>Generated</dc:creator>
    <dc:date>2025-11-08T02::15:22</dc:date>
    <dc:language>en-US</dc:language>
    <meta:editing-cycles>1</meta:editing-cycles>
    <meta:editing-duration>PT0S</meta:editing-duration>
    <dc:title>jonah_2:9</dc:title>
  </office:meta>
</office:document-meta>
</file>