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3:1"/><text:bookmark-start text:name="__RefHeading___jonah_31_1"/><text:bookmark-start text:name="jonah_31"/>Jonah 3:1<text:bookmark-end text:name="__RefHeading___jonah_31_1"/><text:bookmark-end text:name="jonah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word of the LORD came to Jonah the second time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word of the LORD came to Jonah a second ti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poke to Jonah a second time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Ιων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rd of the LORD came unto Jonah the second ti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2:11" text:style-name="Internet_20_link" text:visited-style-name="Visited_20_Internet_20_Link">Jonah 2:11</text:a> ← Jonah 3:1 → <text:a xlink:type="simple" xlink:href="https://groveserver.com/bible/doku.php?id=jonah_3:2" text:style-name="Internet_20_link" text:visited-style-name="Visited_20_Internet_20_Link">Jonah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3" text:style-name="Internet_20_link" text:visited-style-name="Visited_20_Internet_20_Link">Jon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5:46</meta:creation-date>
    <dc:creator>Generated</dc:creator>
    <dc:date>2025-11-06T05::45:46</dc:date>
    <dc:language>en-US</dc:language>
    <meta:editing-cycles>1</meta:editing-cycles>
    <meta:editing-duration>PT0S</meta:editing-duration>
    <dc:title>jonah_3:1</dc:title>
  </office:meta>
</office:document-meta>
</file>