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3:10"/><text:bookmark-start text:name="__RefHeading___jonah_310_1"/><text:bookmark-start text:name="jonah_310"/>Jonah 3:10<text:bookmark-end text:name="__RefHeading___jonah_310_1"/><text:bookmark-end text:name="jonah_3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hen God saw what they did, how they turned from their evil way, God relented of the disaster that he had said he would do to them, and he did not do it.</text:p>
          </table:table-cell>
        </table:table-row>
        <table:table-row>
          <table:table-cell office:value-type="string" table:style-name="tablecell">
            <text:p text:style-name="tablealignleft"> NIV    </text:p>
          </table:table-cell>
          <table:table-cell office:value-type="string" table:style-name="tablecell">
            <text:p text:style-name="tablealignleft"> When God saw what they did and how they turned from their evil ways, he had compassion and did not bring upon them the destruction he had threatened.</text:p>
          </table:table-cell>
        </table:table-row>
        <table:table-row>
          <table:table-cell office:value-type="string" table:style-name="tablecell">
            <text:p text:style-name="tablealignleft"> NLT    </text:p>
          </table:table-cell>
          <table:table-cell office:value-type="string" table:style-name="tablecell">
            <text:p text:style-name="tablealignleft"> When God saw what they had done and how they had put a stop to their evil ways, he changed his mind and did not carry out the destruction he had threaten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God saw their works, that they turned from their evil way; and God repented of the evil, that he had said that he would do unto them; and he did it not.</text:p>
          </table:table-cell>
        </table:table-row>
      </table:table>
      <text:p text:style-name="Horizontal_20_Line"/>
      <text:p text:style-name="Plugin_Wrap_Paragraph_Right aligned"><text:span text:style-name="sup"> <text:a xlink:type="simple" xlink:href="https://groveserver.com/bible/doku.php?id=jonah_3:9" text:style-name="Internet_20_link" text:visited-style-name="Visited_20_Internet_20_Link">Jonah 3:9</text:a> ← Jonah 3:10 → <text:a xlink:type="simple" xlink:href="https://groveserver.com/bible/doku.php?id=jonah_4:1" text:style-name="Internet_20_link" text:visited-style-name="Visited_20_Internet_20_Link">Jonah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3" text:style-name="Internet_20_link" text:visited-style-name="Visited_20_Internet_20_Link">Jon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5:04</meta:creation-date>
    <dc:creator>Generated</dc:creator>
    <dc:date>2025-11-08T14::25:04</dc:date>
    <dc:language>en-US</dc:language>
    <meta:editing-cycles>1</meta:editing-cycles>
    <meta:editing-duration>PT0S</meta:editing-duration>
    <dc:title>jonah_3:10</dc:title>
  </office:meta>
</office:document-meta>
</file>