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3:10:esv"/>When God saw what they did, how they turned from their evil way, God relented of the disaster that he had said he would do to them, and he did not 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02:12</meta:creation-date>
    <dc:creator>Generated</dc:creator>
    <dc:date>2025-11-09T12::02:12</dc:date>
    <dc:language>en-US</dc:language>
    <meta:editing-cycles>1</meta:editing-cycles>
    <meta:editing-duration>PT0S</meta:editing-duration>
    <dc:title>jonah_3:10:esv</dc:title>
  </office:meta>
</office:document-meta>
</file>