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3:2"/><text:bookmark-start text:name="__RefHeading___jonah_32_1"/><text:bookmark-start text:name="jonah_32"/>Jonah 3:2<text:bookmark-end text:name="__RefHeading___jonah_32_1"/><text:bookmark-end text:name="jonah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rise, go to Nineveh, that great city, and call out against it the message that I tell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 to the great city of Nineveh and proclaim to it the message I give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et up and go to the great city of Nineveh, and deliver the message I have given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άστηθι    Νινευη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ise, go unto Nineveh, that great city, and preach unto it the preaching that I bi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3:1" text:style-name="Internet_20_link" text:visited-style-name="Visited_20_Internet_20_Link">Jonah 3:1</text:a> ← Jonah 3:2 → <text:a xlink:type="simple" xlink:href="https://groveserver.com/bible/doku.php?id=jonah_3:3" text:style-name="Internet_20_link" text:visited-style-name="Visited_20_Internet_20_Link">Jonah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3" text:style-name="Internet_20_link" text:visited-style-name="Visited_20_Internet_20_Link">Jon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6:36</meta:creation-date>
    <dc:creator>Generated</dc:creator>
    <dc:date>2025-11-06T16::56:36</dc:date>
    <dc:language>en-US</dc:language>
    <meta:editing-cycles>1</meta:editing-cycles>
    <meta:editing-duration>PT0S</meta:editing-duration>
    <dc:title>jonah_3:2</dc:title>
  </office:meta>
</office:document-meta>
</file>