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3:4"/><text:bookmark-start text:name="__RefHeading___jonah_34_1"/><text:bookmark-start text:name="jonah_34"/>Jonah 3:4<text:bookmark-end text:name="__RefHeading___jonah_34_1"/><text:bookmark-end text:name="jonah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nah began to go into the city, going a day's journey. And he called out, “Yet forty days, and Nineveh shall be overthrown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first day, Jonah started into the city. He proclaimed: “Forty more days and Nineveh will be overturn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day Jonah entered the city, he shouted to the crowds: “Forty days from now Nineveh will be destroy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νας             εἶπεν     Νινευ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h began to enter into the city a day's journey, and he cried, and said, Yet forty days, and Nineveh shall be overthr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3:3" text:style-name="Internet_20_link" text:visited-style-name="Visited_20_Internet_20_Link">Jonah 3:3</text:a> ← Jonah 3:4 → <text:a xlink:type="simple" xlink:href="https://groveserver.com/bible/doku.php?id=jonah_3:5" text:style-name="Internet_20_link" text:visited-style-name="Visited_20_Internet_20_Link">Jonah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3" text:style-name="Internet_20_link" text:visited-style-name="Visited_20_Internet_20_Link">Jon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59</meta:creation-date>
    <dc:creator>Generated</dc:creator>
    <dc:date>2025-11-06T22::59:59</dc:date>
    <dc:language>en-US</dc:language>
    <meta:editing-cycles>1</meta:editing-cycles>
    <meta:editing-duration>PT0S</meta:editing-duration>
    <dc:title>jonah_3:4</dc:title>
  </office:meta>
</office:document-meta>
</file>