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nah_3:5"/><text:bookmark-start text:name="__RefHeading___jonah_35_1"/><text:bookmark-start text:name="jonah_35"/>Jonah 3:5<text:bookmark-end text:name="__RefHeading___jonah_35_1"/><text:bookmark-end text:name="jonah_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people of Nineveh believed God. They called for a fast and put on sackcloth, from the greatest of them to the least of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Ninevites believed God. They declared a fast, and all of them, from the greatest to the least, put on sackclo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people of Nineveh believed God's message, and from the greatest to the least, they declared a fast and put on burlap to show their sorrow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ἐνεπίστευσαν   Νινευη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o the people of Nineveh believed God, and proclaimed a fast, and put on sackcloth, from the greatest of them even to the least of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nah_3:4" text:style-name="Internet_20_link" text:visited-style-name="Visited_20_Internet_20_Link">Jonah 3:4</text:a> ← Jonah 3:5 → <text:a xlink:type="simple" xlink:href="https://groveserver.com/bible/doku.php?id=jonah_3:6" text:style-name="Internet_20_link" text:visited-style-name="Visited_20_Internet_20_Link">Jonah 3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nah" text:style-name="Internet_20_link" text:visited-style-name="Visited_20_Internet_20_Link">Jonah</text:a> → <text:a xlink:type="simple" xlink:href="https://groveserver.com/bible/doku.php?id=jonah_3" text:style-name="Internet_20_link" text:visited-style-name="Visited_20_Internet_20_Link">Jonah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40:00</meta:creation-date>
    <dc:creator>Generated</dc:creator>
    <dc:date>2025-11-08T22::40:00</dc:date>
    <dc:language>en-US</dc:language>
    <meta:editing-cycles>1</meta:editing-cycles>
    <meta:editing-duration>PT0S</meta:editing-duration>
    <dc:title>jonah_3:5</dc:title>
  </office:meta>
</office:document-meta>
</file>