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3:6"/><text:bookmark-start text:name="__RefHeading___jonah_36_1"/><text:bookmark-start text:name="jonah_36"/>Jonah 3:6<text:bookmark-end text:name="__RefHeading___jonah_36_1"/><text:bookmark-end text:name="jonah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reached the king of Nineveh, and he arose from his throne, removed his robe, covered himself with sackcloth, and sat in ash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news reached the king of Nineveh, he rose from his throne, took off his royal robes, covered himself with sackcloth and sat down in the du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king of Nineveh heard what Jonah was saying, he stepped down from his throne and took off his royal robes. He dressed himself in burlap and sat on a heap of ash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Νινευη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ord came unto the king of Nineveh, and he arose from his throne, and he laid his robe from him, and covered him with sackcloth, and sat in as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3:5" text:style-name="Internet_20_link" text:visited-style-name="Visited_20_Internet_20_Link">Jonah 3:5</text:a> ← Jonah 3:6 → <text:a xlink:type="simple" xlink:href="https://groveserver.com/bible/doku.php?id=jonah_3:7" text:style-name="Internet_20_link" text:visited-style-name="Visited_20_Internet_20_Link">Jonah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3" text:style-name="Internet_20_link" text:visited-style-name="Visited_20_Internet_20_Link">Jon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3:32</meta:creation-date>
    <dc:creator>Generated</dc:creator>
    <dc:date>2025-11-06T09::33:32</dc:date>
    <dc:language>en-US</dc:language>
    <meta:editing-cycles>1</meta:editing-cycles>
    <meta:editing-duration>PT0S</meta:editing-duration>
    <dc:title>jonah_3:6</dc:title>
  </office:meta>
</office:document-meta>
</file>