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3:7:lxx"/>καὶ ἐκηρύχθη καὶ ἐρρέθη ἐν τῇ Νινευη παρὰ τοῦ βασιλέως καὶ παρὰ τῶν μεγιστάνων αὐτοῦ λέγων οἱ ἄνθρωποι καὶ τὰ κτήνη καὶ οἱ βόες καὶ τὰ πρόβατα μὴ γευσάσθωσαν μηδὲν μηδὲ νεμέσθωσαν μηδὲ ὕδωρ πιέτω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07</meta:creation-date>
    <dc:creator>Generated</dc:creator>
    <dc:date>2025-11-07T19::30:07</dc:date>
    <dc:language>en-US</dc:language>
    <meta:editing-cycles>1</meta:editing-cycles>
    <meta:editing-duration>PT0S</meta:editing-duration>
    <dc:title>jonah_3:7:lxx</dc:title>
  </office:meta>
</office:document-meta>
</file>