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3:8"/><text:bookmark-start text:name="__RefHeading___jonah_38_1"/><text:bookmark-start text:name="jonah_38"/>Jonah 3:8<text:bookmark-end text:name="__RefHeading___jonah_38_1"/><text:bookmark-end text:name="jonah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let man and beast be covered with sackcloth, and let them call out mightily to God. Let everyone turn from his evil way and from the violence that is in his hands.</text:p>
          </table:table-cell>
        </table:table-row>
        <table:table-row>
          <table:table-cell office:value-type="string" table:style-name="tablecell">
            <text:p text:style-name="tablealignleft"> NIV    </text:p>
          </table:table-cell>
          <table:table-cell office:value-type="string" table:style-name="tablecell">
            <text:p text:style-name="tablealignleft"> But let man and beast be covered with sackcloth. Let everyone call urgently on God. Let them give up their evil ways and their violence.</text:p>
          </table:table-cell>
        </table:table-row>
        <table:table-row>
          <table:table-cell office:value-type="string" table:style-name="tablecell">
            <text:p text:style-name="tablealignleft"> NLT    </text:p>
          </table:table-cell>
          <table:table-cell office:value-type="string" table:style-name="tablecell">
            <text:p text:style-name="tablealignleft"> People and animals alike must wear garments of mourning, and everyone must pray earnestly to God. They must turn from their evil ways and stop all their violen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let man and beast be covered with sackcloth, and cry mightily unto God: yea, let them turn every one from his evil way, and from the violence that is in their hands.</text:p>
          </table:table-cell>
        </table:table-row>
      </table:table>
      <text:p text:style-name="Horizontal_20_Line"/>
      <text:p text:style-name="Plugin_Wrap_Paragraph_Right aligned"><text:span text:style-name="sup"> <text:a xlink:type="simple" xlink:href="https://groveserver.com/bible/doku.php?id=jonah_3:7" text:style-name="Internet_20_link" text:visited-style-name="Visited_20_Internet_20_Link">Jonah 3:7</text:a> ← Jonah 3:8 → <text:a xlink:type="simple" xlink:href="https://groveserver.com/bible/doku.php?id=jonah_3:9" text:style-name="Internet_20_link" text:visited-style-name="Visited_20_Internet_20_Link">Jonah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3" text:style-name="Internet_20_link" text:visited-style-name="Visited_20_Internet_20_Link">Jon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16</meta:creation-date>
    <dc:creator>Generated</dc:creator>
    <dc:date>2025-11-05T13::08:16</dc:date>
    <dc:language>en-US</dc:language>
    <meta:editing-cycles>1</meta:editing-cycles>
    <meta:editing-duration>PT0S</meta:editing-duration>
    <dc:title>jonah_3:8</dc:title>
  </office:meta>
</office:document-meta>
</file>