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3:9"/><text:bookmark-start text:name="__RefHeading___jonah_39_1"/><text:bookmark-start text:name="jonah_39"/>Jonah 3:9<text:bookmark-end text:name="__RefHeading___jonah_39_1"/><text:bookmark-end text:name="jonah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knows? God may turn and relent and turn from his fierce anger, so that we may not peris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knows? God may yet relent and with compassion turn from his fierce anger so that we will not peris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can tell? Perhaps even yet God will change his mind and hold back his fierce anger from destroying u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ἶδεν              ἀπολώμεθ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can tell if God will turn and repent, and turn away from his fierce anger, that we perish no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3:8" text:style-name="Internet_20_link" text:visited-style-name="Visited_20_Internet_20_Link">Jonah 3:8</text:a> ← Jonah 3:9 → <text:a xlink:type="simple" xlink:href="https://groveserver.com/bible/doku.php?id=jonah_3:10" text:style-name="Internet_20_link" text:visited-style-name="Visited_20_Internet_20_Link">Jonah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3" text:style-name="Internet_20_link" text:visited-style-name="Visited_20_Internet_20_Link">Jon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49</meta:creation-date>
    <dc:creator>Generated</dc:creator>
    <dc:date>2025-11-08T14::00:49</dc:date>
    <dc:language>en-US</dc:language>
    <meta:editing-cycles>1</meta:editing-cycles>
    <meta:editing-duration>PT0S</meta:editing-duration>
    <dc:title>jonah_3:9</dc:title>
  </office:meta>
</office:document-meta>
</file>