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1"/><text:bookmark-start text:name="__RefHeading___jonah_41_1"/><text:bookmark-start text:name="jonah_41"/>Jonah 4:1<text:bookmark-end text:name="__RefHeading___jonah_41_1"/><text:bookmark-end text:name="jonah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t displeased Jonah exceedingly, and he was ang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nah was greatly displeased and became a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change of plans greatly upset Jonah, and he became very a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displeased Jonah exceedingly, and he was very ang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10" text:style-name="Internet_20_link" text:visited-style-name="Visited_20_Internet_20_Link">Jonah 3:10</text:a> ← Jonah 4:1 → <text:a xlink:type="simple" xlink:href="https://groveserver.com/bible/doku.php?id=jonah_4:2" text:style-name="Internet_20_link" text:visited-style-name="Visited_20_Internet_20_Link">Jonah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45</meta:creation-date>
    <dc:creator>Generated</dc:creator>
    <dc:date>2025-11-06T10::52:45</dc:date>
    <dc:language>en-US</dc:language>
    <meta:editing-cycles>1</meta:editing-cycles>
    <meta:editing-duration>PT0S</meta:editing-duration>
    <dc:title>jonah_4:1</dc:title>
  </office:meta>
</office:document-meta>
</file>