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4:10"/><text:bookmark-start text:name="__RefHeading___jonah_410_1"/><text:bookmark-start text:name="jonah_410"/>Jonah 4:10<text:bookmark-end text:name="__RefHeading___jonah_410_1"/><text:bookmark-end text:name="jonah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֖וֹ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, “You pity the plant, for which you did not labor, nor did you make it grow, which came into being in a night and perished in a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said, “You have been concerned about this vine, though you did not tend it or make it grow. It sprang up overnight and died overn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, “You feel sorry about the plant, though you did nothing to put it there. It came quickly and died quick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κολοκύνθης            ἐγενήθη      ἀπώλε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the LORD, Thou hast had pity on the gourd, for the which thou hast not laboured, neither madest it grow; which came up in a night, and perished in a nigh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4:9" text:style-name="Internet_20_link" text:visited-style-name="Visited_20_Internet_20_Link">Jonah 4:9</text:a> ← Jonah 4:10 → <text:a xlink:type="simple" xlink:href="https://groveserver.com/bible/doku.php?id=jonah_4:11" text:style-name="Internet_20_link" text:visited-style-name="Visited_20_Internet_20_Link">Jonah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4" text:style-name="Internet_20_link" text:visited-style-name="Visited_20_Internet_20_Link">Jonah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04</meta:creation-date>
    <dc:creator>Generated</dc:creator>
    <dc:date>2025-11-08T01::43:04</dc:date>
    <dc:language>en-US</dc:language>
    <meta:editing-cycles>1</meta:editing-cycles>
    <meta:editing-duration>PT0S</meta:editing-duration>
    <dc:title>jonah_4:10</dc:title>
  </office:meta>
</office:document-meta>
</file>