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4:11"/><text:bookmark-start text:name="__RefHeading___jonah_411_1"/><text:bookmark-start text:name="jonah_411"/>Jonah 4:11<text:bookmark-end text:name="__RefHeading___jonah_411_1"/><text:bookmark-end text:name="jonah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֡הּ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ould not I pity Nineveh, that great city, in which there are more than 120,000 persons who do not know their right hand from their left, and also much cattle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ineveh has more than a hundred and twenty thousand people who cannot tell their right hand from their left, and many cattle as well. Should I not be concerned about that great city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ineveh has more than 120,000 people living in spiritual darkness, not to mention all the animals. Shouldn't I feel sorry for such a great city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ινευη               ἔγνωσ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ould not I spare Nineveh, that great city, wherein are more than sixscore thousand persons that cannot discern between their right hand and their left hand; and also much catt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4:10" text:style-name="Internet_20_link" text:visited-style-name="Visited_20_Internet_20_Link">Jonah 4:10</text:a> ← Jonah 4:11 → <text:a xlink:type="simple" xlink:href="https://groveserver.com/bible/doku.php?id=micah_1:1" text:style-name="Internet_20_link" text:visited-style-name="Visited_20_Internet_20_Link">Micah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4" text:style-name="Internet_20_link" text:visited-style-name="Visited_20_Internet_20_Link">Jon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34</meta:creation-date>
    <dc:creator>Generated</dc:creator>
    <dc:date>2025-11-06T16::47:34</dc:date>
    <dc:language>en-US</dc:language>
    <meta:editing-cycles>1</meta:editing-cycles>
    <meta:editing-duration>PT0S</meta:editing-duration>
    <dc:title>jonah_4:11</dc:title>
  </office:meta>
</office:document-meta>
</file>