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nah_4:2"/><text:bookmark-start text:name="__RefHeading___jonah_42_1"/><text:bookmark-start text:name="jonah_42"/>Jonah 4:2<text:bookmark-end text:name="__RefHeading___jonah_42_1"/><text:bookmark-end text:name="jonah_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prayed to the LORD and said, “O LORD, is not this what I said when I was yet in my country? That is why I made haste to flee to Tarshish; for I knew that you are a gracious God and merciful, slow to anger and abounding in steadfast love, and relenting from disast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prayed to the LORD, “O LORD, is this not what I said when I was still at home? That is why I was so quick to flee to Tarshish. I knew that you are a gracious and compassionate God, slow to anger and abounding in love, a God who relents from sending calamit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he complained to the LORD about it: “Didn't I say before I left home that you would do this, LORD? That is why I ran away to Tarshish! I knew that you are a merciful and compassionate God, slow to get angry and filled with unfailing love. You are eager to turn back from destroying peop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εἶπεν                     Θαρσις  ἔγνων      μακρόθυμος  πολυέλεος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prayed unto the LORD, and said, I pray thee, O LORD, was not this my saying, when I was yet in my country? Therefore I fled before unto Tarshish: for I knew that thou art a gracious God, and merciful, slow to anger, and of great kindness, and repentest thee of the evi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nah_4:1" text:style-name="Internet_20_link" text:visited-style-name="Visited_20_Internet_20_Link">Jonah 4:1</text:a> ← Jonah 4:2 → <text:a xlink:type="simple" xlink:href="https://groveserver.com/bible/doku.php?id=jonah_4:3" text:style-name="Internet_20_link" text:visited-style-name="Visited_20_Internet_20_Link">Jonah 4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nah" text:style-name="Internet_20_link" text:visited-style-name="Visited_20_Internet_20_Link">Jonah</text:a> → <text:a xlink:type="simple" xlink:href="https://groveserver.com/bible/doku.php?id=jonah_4" text:style-name="Internet_20_link" text:visited-style-name="Visited_20_Internet_20_Link">Jonah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4:16</meta:creation-date>
    <dc:creator>Generated</dc:creator>
    <dc:date>2025-11-06T09::44:16</dc:date>
    <dc:language>en-US</dc:language>
    <meta:editing-cycles>1</meta:editing-cycles>
    <meta:editing-duration>PT0S</meta:editing-duration>
    <dc:title>jonah_4:2</dc:title>
  </office:meta>
</office:document-meta>
</file>