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4:2:lxx"/>καὶ προσεύξατο πρὸς κύριον καὶ εἶπεν ὦ κύριε οὐχ οὗτοι οἱ λόγοι μου ἔτι ὄντος μου ἐν τῇ γῇ μου διὰ τοῦτο προέφθασα τοῦ φυγεῖν εἰς Θαρσις διότι ἔγνων ὅτι σὺ ἐλεήμων καὶ οἰκτίρμων μακρόθυμος καὶ πολυέλεος καὶ μετανοῶν ἐπὶ ταῖς κακία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1:11</meta:creation-date>
    <dc:creator>Generated</dc:creator>
    <dc:date>2025-11-08T06::11:11</dc:date>
    <dc:language>en-US</dc:language>
    <meta:editing-cycles>1</meta:editing-cycles>
    <meta:editing-duration>PT0S</meta:editing-duration>
    <dc:title>jonah_4:2:lxx</dc:title>
  </office:meta>
</office:document-meta>
</file>