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4:3"/><text:bookmark-start text:name="__RefHeading___jonah_43_1"/><text:bookmark-start text:name="jonah_43"/>Jonah 4:3<text:bookmark-end text:name="__RefHeading___jonah_43_1"/><text:bookmark-end text:name="jonah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now, O LORD, please take my life from me, for it is better for me to die than to liv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, O LORD, take away my life, for it is better for me to die than to liv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kill me now, LORD! I'd rather be dead than alive if what I predicted will not happe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now, O LORD, take, I beseech thee, my life from me; for it is better for me to die than to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4:2" text:style-name="Internet_20_link" text:visited-style-name="Visited_20_Internet_20_Link">Jonah 4:2</text:a> ← Jonah 4:3 → <text:a xlink:type="simple" xlink:href="https://groveserver.com/bible/doku.php?id=jonah_4:4" text:style-name="Internet_20_link" text:visited-style-name="Visited_20_Internet_20_Link">Jonah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4" text:style-name="Internet_20_link" text:visited-style-name="Visited_20_Internet_20_Link">Jon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6:02</meta:creation-date>
    <dc:creator>Generated</dc:creator>
    <dc:date>2025-11-10T09::06:02</dc:date>
    <dc:language>en-US</dc:language>
    <meta:editing-cycles>1</meta:editing-cycles>
    <meta:editing-duration>PT0S</meta:editing-duration>
    <dc:title>jonah_4:3</dc:title>
  </office:meta>
</office:document-meta>
</file>