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4"/><text:bookmark-start text:name="__RefHeading___jonah_44_1"/><text:bookmark-start text:name="jonah_44"/>Jonah 4:4<text:bookmark-end text:name="__RefHeading___jonah_44_1"/><text:bookmark-end text:name="jonah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“Do you do well to be angr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replied, “Have you any right to be angr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Is it right for you to be angry about thi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Ιων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LORD, Doest thou well to be angr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3" text:style-name="Internet_20_link" text:visited-style-name="Visited_20_Internet_20_Link">Jonah 4:3</text:a> ← Jonah 4:4 → <text:a xlink:type="simple" xlink:href="https://groveserver.com/bible/doku.php?id=jonah_4:5" text:style-name="Internet_20_link" text:visited-style-name="Visited_20_Internet_20_Link">Jonah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14</meta:creation-date>
    <dc:creator>Generated</dc:creator>
    <dc:date>2025-11-09T12::20:14</dc:date>
    <dc:language>en-US</dc:language>
    <meta:editing-cycles>1</meta:editing-cycles>
    <meta:editing-duration>PT0S</meta:editing-duration>
    <dc:title>jonah_4:4</dc:title>
  </office:meta>
</office:document-meta>
</file>