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5"/><text:bookmark-start text:name="__RefHeading___jonah_45_1"/><text:bookmark-start text:name="jonah_45"/>Jonah 4:5<text:bookmark-end text:name="__RefHeading___jonah_45_1"/><text:bookmark-end text:name="jonah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֨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nah went out of the city and sat to the east of the city and made a booth for himself there. He sat under it in the shade, till he should see what would become of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nah went out and sat down at a place east of the city. There he made himself a shelter, sat in its shade and waited to see what would happen to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nah went out to the east side of the city and made a shelter to sit under as he waited to see what would happen to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ς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nah went out of the city, and sat on the east side of the city, and there made him a booth, and sat under it in the shadow, till he might see what would become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4" text:style-name="Internet_20_link" text:visited-style-name="Visited_20_Internet_20_Link">Jonah 4:4</text:a> ← Jonah 4:5 → <text:a xlink:type="simple" xlink:href="https://groveserver.com/bible/doku.php?id=jonah_4:6" text:style-name="Internet_20_link" text:visited-style-name="Visited_20_Internet_20_Link">Jonah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02</meta:creation-date>
    <dc:creator>Generated</dc:creator>
    <dc:date>2025-11-07T17::11:02</dc:date>
    <dc:language>en-US</dc:language>
    <meta:editing-cycles>1</meta:editing-cycles>
    <meta:editing-duration>PT0S</meta:editing-duration>
    <dc:title>jonah_4:5</dc:title>
  </office:meta>
</office:document-meta>
</file>