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4:6"/><text:bookmark-start text:name="__RefHeading___jonah_46_1"/><text:bookmark-start text:name="jonah_46"/>Jonah 4:6<text:bookmark-end text:name="__RefHeading___jonah_46_1"/><text:bookmark-end text:name="jonah_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the LORD God appointed a plant and made it come up over Jonah, that it might be a shade over his head, to save him from his discomfort. So Jonah was exceedingly glad because of the plant.</text:p>
          </table:table-cell>
        </table:table-row>
        <table:table-row>
          <table:table-cell office:value-type="string" table:style-name="tablecell">
            <text:p text:style-name="tablealignleft"> NIV    </text:p>
          </table:table-cell>
          <table:table-cell office:value-type="string" table:style-name="tablecell">
            <text:p text:style-name="tablealignleft"> Then the LORD God provided a vine and made it grow up over Jonah to give shade for his head to ease his discomfort, and Jonah was very happy about the vine.</text:p>
          </table:table-cell>
        </table:table-row>
        <table:table-row>
          <table:table-cell office:value-type="string" table:style-name="tablecell">
            <text:p text:style-name="tablealignleft"> NLT    </text:p>
          </table:table-cell>
          <table:table-cell office:value-type="string" table:style-name="tablecell">
            <text:p text:style-name="tablealignleft"> And the LORD God arranged for a leafy plant to grow there, and soon it spread its broad leaves over Jonah's head, shading him from the sun. This eased his discomfort, and Jonah was very grateful for the plant.</text:p>
          </table:table-cell>
        </table:table-row>
        <table:table-row>
          <table:table-cell office:value-type="string" table:style-name="tablecell">
            <text:p text:style-name="tablealignleft"> LXX    </text:p>
          </table:table-cell>
          <table:table-cell office:value-type="string" table:style-name="tablecell">
            <text:p text:style-name="tablealignleft">      κολοκύνθῃ      Ιωνα         σκιάζειν        Ιωνας   κολοκύνθῃ  </text:p>
          </table:table-cell>
        </table:table-row>
        <table:table-row>
          <table:table-cell office:value-type="string" table:style-name="tablecell">
            <text:p text:style-name="tablealignleft"> KJV    </text:p>
          </table:table-cell>
          <table:table-cell office:value-type="string" table:style-name="tablecell">
            <text:p text:style-name="tablealignleft"> And the LORD God prepared a gourd, and made it to come up over Jonah, that it might be a shadow over his head, to deliver him from his grief. So Jonah was exceeding glad of the gourd.</text:p>
          </table:table-cell>
        </table:table-row>
      </table:table>
      <text:p text:style-name="Horizontal_20_Line"/>
      <text:p text:style-name="Plugin_Wrap_Paragraph_Right aligned"><text:span text:style-name="sup"> <text:a xlink:type="simple" xlink:href="https://groveserver.com/bible/doku.php?id=jonah_4:5" text:style-name="Internet_20_link" text:visited-style-name="Visited_20_Internet_20_Link">Jonah 4:5</text:a> ← Jonah 4:6 → <text:a xlink:type="simple" xlink:href="https://groveserver.com/bible/doku.php?id=jonah_4:7" text:style-name="Internet_20_link" text:visited-style-name="Visited_20_Internet_20_Link">Jonah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4" text:style-name="Internet_20_link" text:visited-style-name="Visited_20_Internet_20_Link">Jon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08:30</meta:creation-date>
    <dc:creator>Generated</dc:creator>
    <dc:date>2025-11-07T00::08:30</dc:date>
    <dc:language>en-US</dc:language>
    <meta:editing-cycles>1</meta:editing-cycles>
    <meta:editing-duration>PT0S</meta:editing-duration>
    <dc:title>jonah_4:6</dc:title>
  </office:meta>
</office:document-meta>
</file>