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nah_4:6:nlt"/>And the LORD God arranged for a leafy plant to grow there, and soon it spread its broad leaves over Jonah's head, shading him from the sun. This eased his discomfort, and Jonah was very grateful for the pl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33:39</meta:creation-date>
    <dc:creator>Generated</dc:creator>
    <dc:date>2025-11-08T21::33:39</dc:date>
    <dc:language>en-US</dc:language>
    <meta:editing-cycles>1</meta:editing-cycles>
    <meta:editing-duration>PT0S</meta:editing-duration>
    <dc:title>jonah_4:6:nlt</dc:title>
  </office:meta>
</office:document-meta>
</file>