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4:8"/><text:bookmark-start text:name="__RefHeading___jonah_48_1"/><text:bookmark-start text:name="jonah_48"/>Jonah 4:8<text:bookmark-end text:name="__RefHeading___jonah_48_1"/><text:bookmark-end text:name="jonah_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sun rose, God appointed a scorching east wind, and the sun beat down on the head of Jonah so that he was faint. And he asked that he might die and said, “It is better for me to die than to live.”</text:p>
          </table:table-cell>
        </table:table-row>
        <table:table-row>
          <table:table-cell office:value-type="string" table:style-name="tablecell">
            <text:p text:style-name="tablealignleft"> NIV    </text:p>
          </table:table-cell>
          <table:table-cell office:value-type="string" table:style-name="tablecell">
            <text:p text:style-name="tablealignleft"> When the sun rose, God provided a scorching east wind, and the sun blazed on Jonah's head so that he grew faint. He wanted to die, and said, “It would be better for me to die than to live.”</text:p>
          </table:table-cell>
        </table:table-row>
        <table:table-row>
          <table:table-cell office:value-type="string" table:style-name="tablecell">
            <text:p text:style-name="tablealignleft"> NLT    </text:p>
          </table:table-cell>
          <table:table-cell office:value-type="string" table:style-name="tablecell">
            <text:p text:style-name="tablealignleft"> And as the sun grew hot, God arranged for a scorching east wind to blow on Jonah. The sun beat down on his head until he grew faint and wished to die. “Death is certainly better than living like this!” he exclaime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ἀνατεῖλαι         συγκαίοντι        Ιωνα  ὠλιγοψύχησεν  ἀπελέγετο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sun did arise, that God prepared a vehement east wind; and the sun beat upon the head of Jonah, that he fainted, and wished in himself to die, and said, It is better for me to die than to live.</text:p>
          </table:table-cell>
        </table:table-row>
      </table:table>
      <text:p text:style-name="Horizontal_20_Line"/>
      <text:p text:style-name="Plugin_Wrap_Paragraph_Right aligned"><text:span text:style-name="sup"> <text:a xlink:type="simple" xlink:href="https://groveserver.com/bible/doku.php?id=jonah_4:7" text:style-name="Internet_20_link" text:visited-style-name="Visited_20_Internet_20_Link">Jonah 4:7</text:a> ← Jonah 4:8 → <text:a xlink:type="simple" xlink:href="https://groveserver.com/bible/doku.php?id=jonah_4:9" text:style-name="Internet_20_link" text:visited-style-name="Visited_20_Internet_20_Link">Jonah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4" text:style-name="Internet_20_link" text:visited-style-name="Visited_20_Internet_20_Link">Jon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6:12</meta:creation-date>
    <dc:creator>Generated</dc:creator>
    <dc:date>2025-11-05T18::56:12</dc:date>
    <dc:language>en-US</dc:language>
    <meta:editing-cycles>1</meta:editing-cycles>
    <meta:editing-duration>PT0S</meta:editing-duration>
    <dc:title>jonah_4:8</dc:title>
  </office:meta>
</office:document-meta>
</file>