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8:lxx"/>καὶ ἐγένετο ἅμα τῷ ἀνατεῖλαι τὸν ἥλιον καὶ προσέταξεν ὁ θεὸς πνεύματι καύσωνος συγκαίοντι καὶ ἐπάταξεν ὁ ἥλιος ἐπὶ τὴν κεφαλὴν Ιωνα καὶ ὠλιγοψύχησεν καὶ ἀπελέγετο τὴν ψυχὴν αὐτοῦ καὶ εἶπεν καλόν μοι ἀποθανεῖν με ἢ ζ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19</meta:creation-date>
    <dc:creator>Generated</dc:creator>
    <dc:date>2025-11-05T15::32:19</dc:date>
    <dc:language>en-US</dc:language>
    <meta:editing-cycles>1</meta:editing-cycles>
    <meta:editing-duration>PT0S</meta:editing-duration>
    <dc:title>jonah_4:8:lxx</dc:title>
  </office:meta>
</office:document-meta>
</file>