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nah_4:8:nlt"/>And as the sun grew hot, God arranged for a scorching east wind to blow on Jonah. The sun beat down on his head until he grew faint and wished to die. “Death is certainly better than living like this!” he exclaim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55:36</meta:creation-date>
    <dc:creator>Generated</dc:creator>
    <dc:date>2025-11-07T18::55:36</dc:date>
    <dc:language>en-US</dc:language>
    <meta:editing-cycles>1</meta:editing-cycles>
    <meta:editing-duration>PT0S</meta:editing-duration>
    <dc:title>jonah_4:8:nlt</dc:title>
  </office:meta>
</office:document-meta>
</file>