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4:9"/><text:bookmark-start text:name="__RefHeading___jonah_49_1"/><text:bookmark-start text:name="jonah_49"/>Jonah 4:9<text:bookmark-end text:name="__RefHeading___jonah_49_1"/><text:bookmark-end text:name="jonah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ְךָ֖      ל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God said to Jonah, “Do you do well to be angry for the plant?” And he said, “Yes, I do well to be angry, angry enough to di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od said to Jonah, “Do you have a right to be angry about the vine?I do,” he said. “I am angry enough to di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said to Jonah, “Is it right for you to be angry because the plant died?” “Yes,” Jonah retorted, “even angry enough to di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Ιωναν       κολοκύνθῃ  εἶπ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id to Jonah, Doest thou well to be angry for the gourd? And he said, I do well to be angry, even un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4:8" text:style-name="Internet_20_link" text:visited-style-name="Visited_20_Internet_20_Link">Jonah 4:8</text:a> ← Jonah 4:9 → <text:a xlink:type="simple" xlink:href="https://groveserver.com/bible/doku.php?id=jonah_4:10" text:style-name="Internet_20_link" text:visited-style-name="Visited_20_Internet_20_Link">Jonah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4" text:style-name="Internet_20_link" text:visited-style-name="Visited_20_Internet_20_Link">Jon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14</meta:creation-date>
    <dc:creator>Generated</dc:creator>
    <dc:date>2025-11-09T07::18:14</dc:date>
    <dc:language>en-US</dc:language>
    <meta:editing-cycles>1</meta:editing-cycles>
    <meta:editing-duration>PT0S</meta:editing-duration>
    <dc:title>jonah_4:9</dc:title>
  </office:meta>
</office:document-meta>
</file>