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0"/><text:bookmark-start text:name="__RefHeading___joshua_110_1"/><text:bookmark-start text:name="joshua_110"/>Joshua 1:10<text:bookmark-end text:name="__RefHeading___joshua_110_1"/><text:bookmark-end text:name="joshua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commanded the officers of the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ordered the officers of the peopl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then commanded the officers of Isra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shua commanded the officers of the peopl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9" text:style-name="Internet_20_link" text:visited-style-name="Visited_20_Internet_20_Link">Joshua 1:9</text:a> ← Joshua 1:10 → <text:a xlink:type="simple" xlink:href="https://groveserver.com/bible/doku.php?id=joshua_1:11" text:style-name="Internet_20_link" text:visited-style-name="Visited_20_Internet_20_Link">Joshua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8:02</meta:creation-date>
    <dc:creator>Generated</dc:creator>
    <dc:date>2025-10-30T21::38:02</dc:date>
    <dc:language>en-US</dc:language>
    <meta:editing-cycles>1</meta:editing-cycles>
    <meta:editing-duration>PT0S</meta:editing-duration>
    <dc:title>joshua_1:10</dc:title>
  </office:meta>
</office:document-meta>
</file>