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1:lxx"/>εἰσέλθατε κατὰ μέσον τῆς παρεμβολῆς τοῦ λαοῦ καὶ ἐντείλασθε τῷ λαῷ λέγοντες ἑτοιμάζεσθε ἐπισιτισμόν ὅτι ἔτι τρεῖς ἡμέραι καὶ ὑμεῖς διαβαίνετε τὸν Ιορδάνην τοῦτον εἰσελθόντες κατασχεῖν τὴν γῆν ἣν κύριος ὁ θεὸς τῶν πατέρων ὑμῶν δίδωσι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8:37</meta:creation-date>
    <dc:creator>Generated</dc:creator>
    <dc:date>2025-11-03T15::08:37</dc:date>
    <dc:language>en-US</dc:language>
    <meta:editing-cycles>1</meta:editing-cycles>
    <meta:editing-duration>PT0S</meta:editing-duration>
    <dc:title>joshua_1:11:lxx</dc:title>
  </office:meta>
</office:document-meta>
</file>