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nlt"/>“Go through the camp and tell the people to get their provisions ready. In three days you will cross the Jordan River and take possession of the land the LORD your God is givi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32:38</meta:creation-date>
    <dc:creator>Generated</dc:creator>
    <dc:date>2025-11-03T15::32:38</dc:date>
    <dc:language>en-US</dc:language>
    <meta:editing-cycles>1</meta:editing-cycles>
    <meta:editing-duration>PT0S</meta:editing-duration>
    <dc:title>joshua_1:11:nlt</dc:title>
  </office:meta>
</office:document-meta>
</file>