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:12"/><text:bookmark-start text:name="__RefHeading___joshua_112_1"/><text:bookmark-start text:name="joshua_112"/>Joshua 1:12<text:bookmark-end text:name="__RefHeading___joshua_112_1"/><text:bookmark-end text:name="joshua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o the Reubenites, the Gadites, and the half-tribe of Manasseh Joshua sai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o the Reubenites, the Gadites and the half-tribe of Manasseh, Joshua sai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shua called together the tribes of Reuben, Gad, and the half-tribe of Manasseh. He told the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Ρουβην   Γαδ   ἡμίσει  Μανασση εἶπ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o the Reubenites, and to the Gadites, and to half the tribe of Manasseh, spake Joshua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:11" text:style-name="Internet_20_link" text:visited-style-name="Visited_20_Internet_20_Link">Joshua 1:11</text:a> ← Joshua 1:12 → <text:a xlink:type="simple" xlink:href="https://groveserver.com/bible/doku.php?id=joshua_1:13" text:style-name="Internet_20_link" text:visited-style-name="Visited_20_Internet_20_Link">Joshua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" text:style-name="Internet_20_link" text:visited-style-name="Visited_20_Internet_20_Link">Joshua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46:24</meta:creation-date>
    <dc:creator>Generated</dc:creator>
    <dc:date>2025-10-31T17::46:24</dc:date>
    <dc:language>en-US</dc:language>
    <meta:editing-cycles>1</meta:editing-cycles>
    <meta:editing-duration>PT0S</meta:editing-duration>
    <dc:title>joshua_1:12</dc:title>
  </office:meta>
</office:document-meta>
</file>