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3"/><text:bookmark-start text:name="__RefHeading___joshua_113_1"/><text:bookmark-start text:name="joshua_113"/>Joshua 1:13<text:bookmark-end text:name="__RefHeading___joshua_113_1"/><text:bookmark-end text:name="joshua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֔ם  לָכ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 the word that Moses the servant of the LORD commanded you, saying, 'The LORD your God is providing you a place of rest and will give you this l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e command that Moses the servant of the LORD gave you: 'The LORD your God is giving you rest and has granted you this l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 what Moses, the servant of the LORD, commanded you: 'The LORD your God is giving you a place of rest. He has given you this la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ῆ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e word which Moses the servant of the LORD commanded you, saying, The LORD your God hath given you rest, and hath given you t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2" text:style-name="Internet_20_link" text:visited-style-name="Visited_20_Internet_20_Link">Joshua 1:12</text:a> ← Joshua 1:13 → <text:a xlink:type="simple" xlink:href="https://groveserver.com/bible/doku.php?id=joshua_1:14" text:style-name="Internet_20_link" text:visited-style-name="Visited_20_Internet_20_Link">Joshua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50</meta:creation-date>
    <dc:creator>Generated</dc:creator>
    <dc:date>2025-11-06T06::32:50</dc:date>
    <dc:language>en-US</dc:language>
    <meta:editing-cycles>1</meta:editing-cycles>
    <meta:editing-duration>PT0S</meta:editing-duration>
    <dc:title>joshua_1:13</dc:title>
  </office:meta>
</office:document-meta>
</file>