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4:nlt"/>Your wives, children, and livestock may remain here in the land Moses assigned to you on the east side of the Jordan River. But your strong warriors, fully armed, must lead the other tribes across the Jordan to help them conquer their territory. Stay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4:37</meta:creation-date>
    <dc:creator>Generated</dc:creator>
    <dc:date>2025-11-07T00::24:37</dc:date>
    <dc:language>en-US</dc:language>
    <meta:editing-cycles>1</meta:editing-cycles>
    <meta:editing-duration>PT0S</meta:editing-duration>
    <dc:title>joshua_1:14:nlt</dc:title>
  </office:meta>
</office:document-meta>
</file>