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5:nlt"/>until the LORD gives them rest, as he has given you rest, and until they, too, possess the land the LORD your God is giving them. Only then may you return and settle here on the east side of the Jordan River in the land that Moses, the servant of the LORD, assigned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7:32</meta:creation-date>
    <dc:creator>Generated</dc:creator>
    <dc:date>2025-11-04T03::07:32</dc:date>
    <dc:language>en-US</dc:language>
    <meta:editing-cycles>1</meta:editing-cycles>
    <meta:editing-duration>PT0S</meta:editing-duration>
    <dc:title>joshua_1:15:nlt</dc:title>
  </office:meta>
</office:document-meta>
</file>