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:16"/><text:bookmark-start text:name="__RefHeading___joshua_116_1"/><text:bookmark-start text:name="joshua_116"/>Joshua 1:16<text:bookmark-end text:name="__RefHeading___joshua_116_1"/><text:bookmark-end text:name="joshua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answered Joshua, “All that you have commanded us we will do, and wherever you send us we will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answered Joshua, “Whatever you have commanded us we will do, and wherever you send us we will 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nswered Joshua, “We will do whatever you command us, and we will go wherever you send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ιθέντες   εἶπα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answered Joshua, saying, All that thou commandest us we will do, and whithersoever thou sendest us, we will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:15" text:style-name="Internet_20_link" text:visited-style-name="Visited_20_Internet_20_Link">Joshua 1:15</text:a> ← Joshua 1:16 → <text:a xlink:type="simple" xlink:href="https://groveserver.com/bible/doku.php?id=joshua_1:17" text:style-name="Internet_20_link" text:visited-style-name="Visited_20_Internet_20_Link">Joshua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" text:style-name="Internet_20_link" text:visited-style-name="Visited_20_Internet_20_Link">Joshu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4:54</meta:creation-date>
    <dc:creator>Generated</dc:creator>
    <dc:date>2025-11-03T17::04:54</dc:date>
    <dc:language>en-US</dc:language>
    <meta:editing-cycles>1</meta:editing-cycles>
    <meta:editing-duration>PT0S</meta:editing-duration>
    <dc:title>joshua_1:16</dc:title>
  </office:meta>
</office:document-meta>
</file>