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1:17"/><text:bookmark-start text:name="__RefHeading___joshua_117_1"/><text:bookmark-start text:name="joshua_117"/>Joshua 1:17<text:bookmark-end text:name="__RefHeading___joshua_117_1"/><text:bookmark-end text:name="joshua_1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Just as we obeyed Moses in all things, so we will obey you. Only may the LORD your God be with you, as he was with Moses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Just as we fully obeyed Moses, so we will obey you. Only may the LORD your God be with you as he was with Mos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e will obey you just as we obeyed Moses. And may the LORD your God be with you as he was with Mos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Μωυσῆ               Μωυσῆ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ccording as we hearkened unto Moses in all things, so will we hearken unto thee: only the LORD thy God be with thee, as he was with Mos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1:16" text:style-name="Internet_20_link" text:visited-style-name="Visited_20_Internet_20_Link">Joshua 1:16</text:a> ← Joshua 1:17 → <text:a xlink:type="simple" xlink:href="https://groveserver.com/bible/doku.php?id=joshua_1:18" text:style-name="Internet_20_link" text:visited-style-name="Visited_20_Internet_20_Link">Joshua 1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1" text:style-name="Internet_20_link" text:visited-style-name="Visited_20_Internet_20_Link">Joshua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4::03:36</meta:creation-date>
    <dc:creator>Generated</dc:creator>
    <dc:date>2025-11-03T14::03:36</dc:date>
    <dc:language>en-US</dc:language>
    <meta:editing-cycles>1</meta:editing-cycles>
    <meta:editing-duration>PT0S</meta:editing-duration>
    <dc:title>joshua_1:17</dc:title>
  </office:meta>
</office:document-meta>
</file>