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:18"/><text:bookmark-start text:name="__RefHeading___joshua_118_1"/><text:bookmark-start text:name="joshua_118"/>Joshua 1:18<text:bookmark-end text:name="__RefHeading___joshua_118_1"/><text:bookmark-end text:name="joshua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rebels against your commandment and disobeys your words, whatever you command him, shall be put to death. Only be strong and courageou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rebels against your word and does not obey your words, whatever you may command them, will be put to death. Only be strong and courageous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yone who rebels against your orders and does not obey your words and everything you command will be put to death. So be strong and courageous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oever he be that doth rebel against thy commandment, and will not hearken unto thy words in all that thou commandest him, he shall be put to death: only be strong and of a good cour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:17" text:style-name="Internet_20_link" text:visited-style-name="Visited_20_Internet_20_Link">Joshua 1:17</text:a> ← Joshua 1:18 → <text:a xlink:type="simple" xlink:href="https://groveserver.com/bible/doku.php?id=joshua_2:1" text:style-name="Internet_20_link" text:visited-style-name="Visited_20_Internet_20_Link">Joshua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" text:style-name="Internet_20_link" text:visited-style-name="Visited_20_Internet_20_Link">Joshua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4:23</meta:creation-date>
    <dc:creator>Generated</dc:creator>
    <dc:date>2025-11-05T18::14:23</dc:date>
    <dc:language>en-US</dc:language>
    <meta:editing-cycles>1</meta:editing-cycles>
    <meta:editing-duration>PT0S</meta:editing-duration>
    <dc:title>joshua_1:18</dc:title>
  </office:meta>
</office:document-meta>
</file>