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:2"/><text:bookmark-start text:name="__RefHeading___joshua_12_1"/><text:bookmark-start text:name="joshua_12"/>Joshua 1:2<text:bookmark-end text:name="__RefHeading___joshua_12_1"/><text:bookmark-end text:name="joshua_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לָהֶ֖ם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Moses my servant is dead. Now therefore arise, go over this Jordan, you and all this people, into the land that I am giving to them, to the people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Moses my servant is dead. Now then, you and all these people, get ready to cross the Jordan River into the land I am about to give to them-to the Israeli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Moses my servant is dead. Therefore, the time has come for you to lead these people, the Israelites, across the Jordan River into the land I am giving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Μωυσῆς       ἀναστὰς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ses my servant is dead; now therefore arise, go over this Jordan, thou, and all this people, unto the land which I do give to them, even to the children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:1" text:style-name="Internet_20_link" text:visited-style-name="Visited_20_Internet_20_Link">Joshua 1:1</text:a> ← Joshua 1:2 → <text:a xlink:type="simple" xlink:href="https://groveserver.com/bible/doku.php?id=joshua_1:3" text:style-name="Internet_20_link" text:visited-style-name="Visited_20_Internet_20_Link">Joshua 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" text:style-name="Internet_20_link" text:visited-style-name="Visited_20_Internet_20_Link">Joshua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01:35</meta:creation-date>
    <dc:creator>Generated</dc:creator>
    <dc:date>2025-11-03T17::01:35</dc:date>
    <dc:language>en-US</dc:language>
    <meta:editing-cycles>1</meta:editing-cycles>
    <meta:editing-duration>PT0S</meta:editing-duration>
    <dc:title>joshua_1:2</dc:title>
  </office:meta>
</office:document-meta>
</file>