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:5"/><text:bookmark-start text:name="__RefHeading___joshua_15_1"/><text:bookmark-start text:name="joshua_15"/>Joshua 1:5<text:bookmark-end text:name="__RefHeading___joshua_15_1"/><text:bookmark-end text:name="joshua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 man shall be able to stand before you all the days of your life. Just as I was with Moses, so I will be with you. I will not leave you or forsak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one will be able to stand up against you all the days of your life. As I was with Moses, so I will be with you; I will never leave you nor forsak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one will be able to stand against you as long as you live. For I will be with you as I was with Moses. I will not fail you or abandon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Μωυσῆ οὕτως          ὑπερόψομαί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shall not any man be able to stand before thee all the days of thy life: as I was with Moses, so I will be with thee: I will not fail thee, nor forsak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:4" text:style-name="Internet_20_link" text:visited-style-name="Visited_20_Internet_20_Link">Joshua 1:4</text:a> ← Joshua 1:5 → <text:a xlink:type="simple" xlink:href="https://groveserver.com/bible/doku.php?id=joshua_1:6" text:style-name="Internet_20_link" text:visited-style-name="Visited_20_Internet_20_Link">Joshua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" text:style-name="Internet_20_link" text:visited-style-name="Visited_20_Internet_20_Link">Joshua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50</meta:creation-date>
    <dc:creator>Generated</dc:creator>
    <dc:date>2025-11-05T13::11:50</dc:date>
    <dc:language>en-US</dc:language>
    <meta:editing-cycles>1</meta:editing-cycles>
    <meta:editing-duration>PT0S</meta:editing-duration>
    <dc:title>joshua_1:5</dc:title>
  </office:meta>
</office:document-meta>
</file>