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:5:nlt"/>No one will be able to stand against you as long as you live. For I will be with you as I was with Moses. I will not fail you or abando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8:30</meta:creation-date>
    <dc:creator>Generated</dc:creator>
    <dc:date>2025-11-09T15::18:30</dc:date>
    <dc:language>en-US</dc:language>
    <meta:editing-cycles>1</meta:editing-cycles>
    <meta:editing-duration>PT0S</meta:editing-duration>
    <dc:title>joshua_1:5:nlt</dc:title>
  </office:meta>
</office:document-meta>
</file>