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6"/><text:bookmark-start text:name="__RefHeading___joshua_16_1"/><text:bookmark-start text:name="joshua_16"/>Joshua 1:6<text:bookmark-end text:name="__RefHeading___joshua_16_1"/><text:bookmark-end text:name="joshua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strong and courageous, for you shall cause this people to inherit the land that I swore to their fathers to giv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 strong and courageous, because you will lead these people to inherit the land I swore to their forefathers to giv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 strong and courageous, for you are the one who will lead these people to possess all the land I swore to their ancestors I would gi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οδιαστελεῖς       ὤμοσ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strong and of a good courage: for unto this people shalt thou divide for an inheritance the land, which I sware unto their fathers to gi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5" text:style-name="Internet_20_link" text:visited-style-name="Visited_20_Internet_20_Link">Joshua 1:5</text:a> ← Joshua 1:6 → <text:a xlink:type="simple" xlink:href="https://groveserver.com/bible/doku.php?id=joshua_1:7" text:style-name="Internet_20_link" text:visited-style-name="Visited_20_Internet_20_Link">Joshua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28:45</meta:creation-date>
    <dc:creator>Generated</dc:creator>
    <dc:date>2025-11-01T04::28:45</dc:date>
    <dc:language>en-US</dc:language>
    <meta:editing-cycles>1</meta:editing-cycles>
    <meta:editing-duration>PT0S</meta:editing-duration>
    <dc:title>joshua_1:6</dc:title>
  </office:meta>
</office:document-meta>
</file>