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8:lxx"/>καὶ οὐκ ἀποστήσεται ἡ βίβλος τοῦ νόμου τούτου ἐκ τοῦ στόματός σου καὶ μελετήσεις ἐν αὐτῷ ἡμέρας καὶ νυκτός ἵνα συνῇς ποιεῖν πάντα τὰ γεγραμμένα τότε εὐοδωθήσῃ καὶ εὐοδώσεις τὰς ὁδούς σου καὶ τότε συνήσει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04::45:56</meta:creation-date>
    <dc:creator>Generated</dc:creator>
    <dc:date>2025-11-03T04::45:56</dc:date>
    <dc:language>en-US</dc:language>
    <meta:editing-cycles>1</meta:editing-cycles>
    <meta:editing-duration>PT0S</meta:editing-duration>
    <dc:title>joshua_1:8:lxx</dc:title>
  </office:meta>
</office:document-meta>
</file>