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9"/><text:bookmark-start text:name="__RefHeading___joshua_19_1"/><text:bookmark-start text:name="joshua_19"/>Joshua 1:9<text:bookmark-end text:name="__RefHeading___joshua_19_1"/><text:bookmark-end text:name="joshua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I not commanded you? Be strong and courageous. Do not be frightened, and do not be dismayed, for the LORD your God is with you wherever you g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I not commanded you? Be strong and courageous. Do not be terrified; do not be discouraged, for the LORD your God will be with you wherever you go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my command– be strong and courageous! Do not be afraid or discouraged. For the LORD your God is with you wherever you go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not I commanded thee? Be strong and of a good courage; be not afraid, neither be thou dismayed: for the LORD thy God is with thee whithersoever thou go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8" text:style-name="Internet_20_link" text:visited-style-name="Visited_20_Internet_20_Link">Joshua 1:8</text:a> ← Joshua 1:9 → <text:a xlink:type="simple" xlink:href="https://groveserver.com/bible/doku.php?id=joshua_1:10" text:style-name="Internet_20_link" text:visited-style-name="Visited_20_Internet_20_Link">Joshua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15</meta:creation-date>
    <dc:creator>Generated</dc:creator>
    <dc:date>2025-11-05T17::53:15</dc:date>
    <dc:language>en-US</dc:language>
    <meta:editing-cycles>1</meta:editing-cycles>
    <meta:editing-duration>PT0S</meta:editing-duration>
    <dc:title>joshua_1:9</dc:title>
  </office:meta>
</office:document-meta>
</file>