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0:1"/><text:bookmark-start text:name="__RefHeading___joshua_101_1"/><text:bookmark-start text:name="joshua_101"/>Joshua 10:1<text:bookmark-end text:name="__RefHeading___joshua_101_1"/><text:bookmark-end text:name="joshua_10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soon as Adoni-zedek, king of Jerusalem, heard how Joshua had captured Ai and had devoted it to destruction, doing to Ai and its king as he had done to Jericho and its king, and how the inhabitants of Gibeon had made peace with Israel and were among them,</text:p>
          </table:table-cell>
        </table:table-row>
        <table:table-row>
          <table:table-cell office:value-type="string" table:style-name="tablecell">
            <text:p text:style-name="tablealignleft"> NIV    </text:p>
          </table:table-cell>
          <table:table-cell office:value-type="string" table:style-name="tablecell">
            <text:p text:style-name="tablealignleft"> Now Adoni-Zedek king of Jerusalem heard that Joshua had taken Ai and totally destroyed it, doing to Ai and its king as he had done to Jericho and its king, and that the people of Gibeon had made a treaty of peace with Israel and were living near them.</text:p>
          </table:table-cell>
        </table:table-row>
        <table:table-row>
          <table:table-cell office:value-type="string" table:style-name="tablecell">
            <text:p text:style-name="tablealignleft"> NLT    </text:p>
          </table:table-cell>
          <table:table-cell office:value-type="string" table:style-name="tablecell">
            <text:p text:style-name="tablealignleft"> Adoni-zedek, king of Jerusalem, heard that Joshua had captured and completely destroyed Ai and killed its king, just as he had destroyed the town of Jericho and killed its king. He also learned that the Gibeonites had made peace with Israel and were now their allies.</text:p>
          </table:table-cell>
        </table:table-row>
        <table:table-row>
          <table:table-cell office:value-type="string" table:style-name="tablecell">
            <text:p text:style-name="tablealignleft"> LXX    </text:p>
          </table:table-cell>
          <table:table-cell office:value-type="string" table:style-name="tablecell">
            <text:p text:style-name="tablealignleft">    Αδωνιβεζεκ  Ιερουσαλημ     Γαι  ἐξωλέθρευσεν      Ιεριχω     οὕτως   Γαι       αὐτομόλησαν   Γαβαων     </text:p>
          </table:table-cell>
        </table:table-row>
        <table:table-row>
          <table:table-cell office:value-type="string" table:style-name="tablecell">
            <text:p text:style-name="tablealignleft"> KJV    </text:p>
          </table:table-cell>
          <table:table-cell office:value-type="string" table:style-name="tablecell">
            <text:p text:style-name="tablealignleft"> Now it came to pass, when Adonizedek king of Jerusalem had heard how Joshua had taken Ai, and had utterly destroyed it; as he had done to Jericho and her king, so he had done to Ai and her king; and how the inhabitants of Gibeon had made peace with Israel, and were among them;</text:p>
          </table:table-cell>
        </table:table-row>
      </table:table>
      <text:p text:style-name="Horizontal_20_Line"/>
      <text:p text:style-name="Plugin_Wrap_Paragraph_Right aligned"><text:span text:style-name="sup"> <text:a xlink:type="simple" xlink:href="https://groveserver.com/bible/doku.php?id=joshua_9:27" text:style-name="Internet_20_link" text:visited-style-name="Visited_20_Internet_20_Link">Joshua 9:27</text:a> ← Joshua 10:1 → <text:a xlink:type="simple" xlink:href="https://groveserver.com/bible/doku.php?id=joshua_10:2" text:style-name="Internet_20_link" text:visited-style-name="Visited_20_Internet_20_Link">Joshua 1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0" text:style-name="Internet_20_link" text:visited-style-name="Visited_20_Internet_20_Link">Joshu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56:13</meta:creation-date>
    <dc:creator>Generated</dc:creator>
    <dc:date>2025-11-05T11::56:13</dc:date>
    <dc:language>en-US</dc:language>
    <meta:editing-cycles>1</meta:editing-cycles>
    <meta:editing-duration>PT0S</meta:editing-duration>
    <dc:title>joshua_10:1</dc:title>
  </office:meta>
</office:document-meta>
</file>