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10"/><text:bookmark-start text:name="__RefHeading___joshua_1010_1"/><text:bookmark-start text:name="joshua_1010"/>Joshua 10:10<text:bookmark-end text:name="__RefHeading___joshua_1010_1"/><text:bookmark-end text:name="joshua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threw them into a panic before Israel, who struck them with a great blow at Gibeon and chased them by the way of the ascent of Beth-horon and struck them as far as Azekah and Makke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hrew them into confusion before Israel, who defeated them in a great victory at Gibeon. Israel pursued them along the road going up to Beth Horon and cut them down all the way to Azekah and Makke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hrew them into a panic, and the Israelites slaughtered great numbers of them at Gibeon. Then the Israelites chased the enemy along the road to Beth-horon, killing them all along the way to Azekah and Makke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ύντριψιν   Γαβαων     ἀναβάσεως Ωρωνιν     Αζηκα   Μακη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iscomfited them before Israel, and slew them with a great slaughter at Gibeon, and chased them along the way that goeth up to Bethhoron, and smote them to Azekah, and unto Makke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9" text:style-name="Internet_20_link" text:visited-style-name="Visited_20_Internet_20_Link">Joshua 10:9</text:a> ← Joshua 10:10 → <text:a xlink:type="simple" xlink:href="https://groveserver.com/bible/doku.php?id=joshua_10:11" text:style-name="Internet_20_link" text:visited-style-name="Visited_20_Internet_20_Link">Joshua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0</meta:creation-date>
    <dc:creator>Generated</dc:creator>
    <dc:date>2025-11-06T10::24:00</dc:date>
    <dc:language>en-US</dc:language>
    <meta:editing-cycles>1</meta:editing-cycles>
    <meta:editing-duration>PT0S</meta:editing-duration>
    <dc:title>joshua_10:10</dc:title>
  </office:meta>
</office:document-meta>
</file>