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10:lxx"/>καὶ ἐξέστησεν αὐτοὺς κύριος ἀπὸ προσώπου τῶν υἱῶν Ισραηλ καὶ συνέτριψεν αὐτοὺς κύριος σύντριψιν μεγάλην ἐν Γαβαων καὶ κατεδίωξαν αὐτοὺς ὁδὸν ἀναβάσεως Ωρωνιν καὶ κατέκοπτον αὐτοὺς ἕως Αζηκα καὶ ἕως Μακηδ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5:57</meta:creation-date>
    <dc:creator>Generated</dc:creator>
    <dc:date>2025-11-08T02::25:57</dc:date>
    <dc:language>en-US</dc:language>
    <meta:editing-cycles>1</meta:editing-cycles>
    <meta:editing-duration>PT0S</meta:editing-duration>
    <dc:title>joshua_10:10:lxx</dc:title>
  </office:meta>
</office:document-meta>
</file>