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2:niv"/>On the day the LORD gave the Amorites over to Israel, Joshua said to the LORD in the presence of Israel: “O sun, stand still over Gibeon, O moon, over the Valley of Aijal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4:31</meta:creation-date>
    <dc:creator>Generated</dc:creator>
    <dc:date>2025-11-07T03::44:31</dc:date>
    <dc:language>en-US</dc:language>
    <meta:editing-cycles>1</meta:editing-cycles>
    <meta:editing-duration>PT0S</meta:editing-duration>
    <dc:title>joshua_10:12:niv</dc:title>
  </office:meta>
</office:document-meta>
</file>