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12:nlt"/>On the day the LORD gave the Israelites victory over the Amorites, Joshua prayed to the LORD in front of all the people of Israel. He said, “Let the sun stand still over Gibeon, and the moon over the valley of Aija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1:30</meta:creation-date>
    <dc:creator>Generated</dc:creator>
    <dc:date>2025-11-06T18::41:30</dc:date>
    <dc:language>en-US</dc:language>
    <meta:editing-cycles>1</meta:editing-cycles>
    <meta:editing-duration>PT0S</meta:editing-duration>
    <dc:title>joshua_10:12:nlt</dc:title>
  </office:meta>
</office:document-meta>
</file>