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3:nlt"/>So the sun stood still and the moon stayed in place until the nation of Israel had defeated its enemies.Is this event not recorded in [The Book of Jashar]? The sun stayed in the middle of the sky, and it did not set as on a normal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03</meta:creation-date>
    <dc:creator>Generated</dc:creator>
    <dc:date>2025-11-07T05::24:03</dc:date>
    <dc:language>en-US</dc:language>
    <meta:editing-cycles>1</meta:editing-cycles>
    <meta:editing-duration>PT0S</meta:editing-duration>
    <dc:title>joshua_10:13:nlt</dc:title>
  </office:meta>
</office:document-meta>
</file>